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8: Nieuwe aanvraag omgevingsvergunning, kappen van 1 berk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iltaylaan 8, kappen van 1 berkenboom, ZKW1911529 ontvangen op 20-10-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0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82 442491</meta:user-defined>
    <meta:user-defined meta:name="DC.title">Giltaylaan 8: Nieuwe aanvraag omgevingsvergunning, kappen van 1 berkenboom, gemeente Wageningen (enkelvoudig kap), reguliere procedure</meta:user-defined>
    <meta:user-defined meta:name="OVERHEID.PostcodeHuisnummer/OVERHEIDop.postcodeHuisnummer">6703GB 8</meta:user-defined>
    <meta:user-defined meta:name="OVERHEIDop.straatnaam">Giltaylaan</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040</meta:user-defined>
    <meta:user-defined meta:name="OVERHEIDop.GmbID/DC.identifier">gmb-2019-257040</meta:user-defined>
    <meta:user-defined meta:name="OVERHEIDop.versieInformatie"/>
  </office:meta>
</office:document-meta>
</file>