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0, Grote Dries 2 D, 6123 BV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woonhuis</text:p>
            <text:p text:style-name="common-al">Locatie:     Grote Dries 2 D, 6123 BV Holtum </text:p>
            <text:p text:style-name="common-al">Ontvangstdatum:   17/10/2019</text:p>
            <text:p text:style-name="common-al">Dossiernummer:    Om19.04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64 340085</meta:user-defined>
    <meta:user-defined meta:name="DC.title">Gemeente Sittard-Geleen - Omgevingsvergunning aangevraagd; dossiernummer Om19.0430, Grote Dries 2 D, 6123 BV  Holtum</meta:user-defined>
    <meta:user-defined meta:name="OVERHEID.PostcodeHuisnummer/OVERHEIDop.postcodeHuisnummer">6123BV 2</meta:user-defined>
    <meta:user-defined meta:name="OVERHEIDop.straatnaam">Grote Dries</meta:user-defined>
    <meta:user-defined meta:name="OVERHEIDop.woonplaats">Holtum</meta:user-defined>
    <meta:user-defined meta:name="DCTERMS.W3CDTF/DCTERMS.available">2019-10-23</meta:user-defined>
    <meta:user-defined meta:name="DCTERMS.W3CDTF/OVERHEIDop.jaargang">2019</meta:user-defined>
    <meta:user-defined meta:name="OVERHEIDop.publicationIssue">257038</meta:user-defined>
    <meta:user-defined meta:name="OVERHEIDop.GmbID/DC.identifier">gmb-2019-257038</meta:user-defined>
    <meta:user-defined meta:name="OVERHEIDop.versieInformatie"/>
  </office:meta>
</office:document-meta>
</file>