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omeinsestraat ong. Budel (Kadastraal BDL H 950)</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een aanvraag ontvangen voor een omgevingsvergunning op locatie Romeinsestraat ong. Budel (Kadastraal BDL H 950). De aanvraag is geregistreerd onder zaaknummer OV 19168.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703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3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3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woonhuis op de locatie Romeinsestraat ong. Budel (Kadastraal BDL H 950)</meta:user-defined>
    <dc:language>nl</dc:language>
    <meta:user-defined meta:name="OVERHEID.EPSG28992/DC.spatial">168085.87 365572.27</meta:user-defined>
    <meta:user-defined meta:name="DC.title">Ingediende aanvraag omgevingsvergunning Romeinsestraat ong. Budel (Kadastraal BDL H 950)</meta:user-defined>
    <meta:user-defined meta:name="OVERHEID.PostcodeHuisnummer/OVERHEIDop.postcodeHuisnummer">6021DW 6</meta:user-defined>
    <meta:user-defined meta:name="OVERHEIDop.straatnaam">Romeinsestraat</meta:user-defined>
    <meta:user-defined meta:name="OVERHEIDop.woonplaats">Budel</meta:user-defined>
    <meta:user-defined meta:name="DCTERMS.W3CDTF/DCTERMS.available">2019-10-23</meta:user-defined>
    <meta:user-defined meta:name="DCTERMS.W3CDTF/OVERHEIDop.jaargang">2019</meta:user-defined>
    <meta:user-defined meta:name="OVERHEIDop.publicationIssue">257034</meta:user-defined>
    <meta:user-defined meta:name="OVERHEIDop.GmbID/DC.identifier">gmb-2019-257034</meta:user-defined>
    <meta:user-defined meta:name="OVERHEIDop.versieInformatie"/>
  </office:meta>
</office:document-meta>
</file>