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overkapping, Aurelia 18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plaatsen van een overkapping</text:p>
            <text:p text:style-name="common-al">Locatie: Aurelia 18 te Borne </text:p>
            <text:p text:style-name="common-al">Datum ontvangst: 8 oktober 2019</text:p>
            <text:p text:style-name="common-al">Datum intrekking: 15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03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618 480114</meta:user-defined>
    <meta:user-defined meta:name="DC.title">Ingetrokken aanvraag omgevingsvergunning, plaatsen van een overkapping, Aurelia 18, Borne</meta:user-defined>
    <meta:user-defined meta:name="OVERHEID.PostcodeHuisnummer/OVERHEIDop.postcodeHuisnummer">7623XC 18</meta:user-defined>
    <meta:user-defined meta:name="OVERHEIDop.straatnaam">Aurelia</meta:user-defined>
    <meta:user-defined meta:name="OVERHEIDop.woonplaats">Born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32</meta:user-defined>
    <meta:user-defined meta:name="OVERHEIDop.GmbID/DC.identifier">gmb-2019-257032</meta:user-defined>
    <meta:user-defined meta:name="OVERHEIDop.versieInformatie"/>
  </office:meta>
</office:document-meta>
</file>