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9, Oude Maastrichterweg 1, 6162 B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9 garageboxen</text:p>
            <text:p text:style-name="common-al">Locatie:     Oude Maastrichterweg 1, 6162 BD Geleen </text:p>
            <text:p text:style-name="common-al">Ontvangstdatum:   17/10/2019</text:p>
            <text:p text:style-name="common-al">Dossiernummer:    Om19.04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02 331508</meta:user-defined>
    <meta:user-defined meta:name="DC.title">Gemeente Sittard-Geleen - Omgevingsvergunning aangevraagd; dossiernummer Om19.0429, Oude Maastrichterweg 1, 6162 BD  Geleen</meta:user-defined>
    <meta:user-defined meta:name="OVERHEID.PostcodeHuisnummer/OVERHEIDop.postcodeHuisnummer">6162BD 1</meta:user-defined>
    <meta:user-defined meta:name="OVERHEIDop.straatnaam">Oude Maastrichterweg</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030</meta:user-defined>
    <meta:user-defined meta:name="OVERHEIDop.GmbID/DC.identifier">gmb-2019-257030</meta:user-defined>
    <meta:user-defined meta:name="OVERHEIDop.versieInformatie"/>
  </office:meta>
</office:document-meta>
</file>