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schutting, Hoge Maat 31,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plaatsen van een schutting</text:p>
            <text:p text:style-name="common-al">Locatie: Hoge Maat 31 te Zenderen </text:p>
            <text:p text:style-name="common-al">Datum ontvangst: 19 september 2019</text:p>
            <text:p text:style-name="common-al">Datum intrekking: 10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5999 482820</meta:user-defined>
    <meta:user-defined meta:name="DC.title">Ingetrokken aanvraag omgevingsvergunning, plaatsen van een schutting, Hoge Maat 31, Zenderen</meta:user-defined>
    <meta:user-defined meta:name="OVERHEID.PostcodeHuisnummer/OVERHEIDop.postcodeHuisnummer">7625NE 31</meta:user-defined>
    <meta:user-defined meta:name="OVERHEIDop.straatnaam">Hoge Maat</meta:user-defined>
    <meta:user-defined meta:name="OVERHEIDop.woonplaats">Zend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26</meta:user-defined>
    <meta:user-defined meta:name="OVERHEIDop.GmbID/DC.identifier">gmb-2019-257026</meta:user-defined>
    <meta:user-defined meta:name="OVERHEIDop.versieInformatie"/>
  </office:meta>
</office:document-meta>
</file>