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25, Briandstraat 5, 6164 ED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constructief wijzigen van het gebouw.</text:p>
            <text:p text:style-name="common-al">Locatie:     Briandstraat 5, 6164 ED Geleen </text:p>
            <text:p text:style-name="common-al">Ontvangstdatum:   15/10/2019</text:p>
            <text:p text:style-name="common-al">Dossiernummer:    Om19.042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702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2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2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24 329169</meta:user-defined>
    <meta:user-defined meta:name="DC.title">Gemeente Sittard-Geleen - Omgevingsvergunning aangevraagd; dossiernummer Om19.0425, Briandstraat 5, 6164 ED  Geleen</meta:user-defined>
    <meta:user-defined meta:name="OVERHEID.PostcodeHuisnummer/OVERHEIDop.postcodeHuisnummer">6164ED 3</meta:user-defined>
    <meta:user-defined meta:name="OVERHEIDop.straatnaam">Briandstraat</meta:user-defined>
    <meta:user-defined meta:name="OVERHEIDop.woonplaats">Geleen</meta:user-defined>
    <meta:user-defined meta:name="DCTERMS.W3CDTF/DCTERMS.available">2019-10-23</meta:user-defined>
    <meta:user-defined meta:name="DCTERMS.W3CDTF/OVERHEIDop.jaargang">2019</meta:user-defined>
    <meta:user-defined meta:name="OVERHEIDop.publicationIssue">257023</meta:user-defined>
    <meta:user-defined meta:name="OVERHEIDop.GmbID/DC.identifier">gmb-2019-257023</meta:user-defined>
    <meta:user-defined meta:name="OVERHEIDop.versieInformatie"/>
  </office:meta>
</office:document-meta>
</file>