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2 eiken, Kerkedennen t.h.v. huisnummer 7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2 eiken</text:p>
            <text:p text:style-name="common-al">Locatie: Kerkedennen t.h.v. huisnummer 75 te Borne </text:p>
            <text:p text:style-name="common-al">Datum ontvangst: 14 okto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01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1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1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175 479127</meta:user-defined>
    <meta:user-defined meta:name="DC.title">Aanvraag omgevingsvergunning, kappen van 2 eiken, Kerkedennen t.h.v. huisnummer 75, Borne</meta:user-defined>
    <meta:user-defined meta:name="OVERHEID.PostcodeHuisnummer/OVERHEIDop.postcodeHuisnummer">7621EB 75</meta:user-defined>
    <meta:user-defined meta:name="OVERHEIDop.straatnaam">Kerkedennen</meta:user-defined>
    <meta:user-defined meta:name="OVERHEIDop.woonplaats">Borne</meta:user-defined>
    <meta:user-defined meta:name="DCTERMS.W3CDTF/DCTERMS.available">2019-10-23</meta:user-defined>
    <meta:user-defined meta:name="DCTERMS.W3CDTF/OVERHEIDop.jaargang">2019</meta:user-defined>
    <meta:user-defined meta:name="OVERHEIDop.publicationIssue">257018</meta:user-defined>
    <meta:user-defined meta:name="OVERHEIDop.GmbID/DC.identifier">gmb-2019-257018</meta:user-defined>
    <meta:user-defined meta:name="OVERHEIDop.versieInformatie"/>
  </office:meta>
</office:document-meta>
</file>