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Raadstraat ongenummerd (openbare ruimte nabij huisnummer 1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Raadstraat ongenummerd (openbare ruimte nabij huisnummer 11) in Geldrop</text:p>
            <text:p text:style-name="common-al">Datum ontvangst: 18 oktober 2019</text:p>
            <text:p text:style-name="common-al">Omschrijving: het rooien van drie esdoorn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0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98.55 381360.69</meta:user-defined>
    <meta:user-defined meta:name="DC.title">Kennisgeving ontvangst aanvraag omgevingsvergunning de Raadstraat ongenummerd (openbare ruimte nabij huisnummer 11) in Geldrop</meta:user-defined>
    <meta:user-defined meta:name="OVERHEID.PostcodeHuisnummer/OVERHEIDop.postcodeHuisnummer">5666EA 11</meta:user-defined>
    <meta:user-defined meta:name="OVERHEIDop.straatnaam">De Raadstraat</meta:user-defined>
    <meta:user-defined meta:name="OVERHEIDop.woonplaats">Geldr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7014</meta:user-defined>
    <meta:user-defined meta:name="OVERHEIDop.GmbID/DC.identifier">gmb-2019-257014</meta:user-defined>
    <meta:user-defined meta:name="OVERHEIDop.versieInformatie"/>
  </office:meta>
</office:document-meta>
</file>