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denlaan 1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besloten om de beslistermijn voor de aanvraag met zaaknummer C HZ_WABO-2018-0148 voor een omgevingsvergunning op locatie Lindenlaan 18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0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indenlaan 18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701</meta:user-defined>
    <meta:user-defined meta:name="OVERHEIDop.GmbID/DC.identifier">gmb-2019-2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XJ 2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894.27 420868.86</meta:user-defined>
    <meta:user-defined meta:name="OVERHEIDop.versieInformatie"/>
  </office:meta>
</office:document-meta>
</file>