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 bestemmingsplan (NL.IMRO.1883.BPKeerweg26-VO01), gemeente Sittard-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Sittard-Geleen maken bekend dat zij bij besluit van 8 oktober 2019 hebben ingestemd met het voorontwerp van het bestemmingsplan “woning Keerweg 26 te Buchten (NL.IMRO.1883.BPKeerweg26-VO01).</text:span> </text:p>
            <text:p text:style-name="common-al">Het voorontwerp bestemmingsplan is geënt op het realiseren van een bouwkavel voor één woning aan de Keerweg te Buchten.</text:p>
            <text:p text:style-name="common-al"> </text:p>
            <text:p text:style-name="common-al">
            <text:span text:style-name="nadrukvet">
              <text:span text:style-name="nadrukcur">planbegrenzing</text:span>
            </text:span>
          </text:p>
            <text:p text:style-name="common-al">Het plangebied is gelegen in het noordelijk deel van de Kern van Buchten tussen de woningen met nummers Keerweg 24 en 28 te Buchten.  </text:p>
            <text:p text:style-name="common-al"> </text:p>
            <text:p text:style-name="common-al">
            <text:span text:style-name="nadrukvet">
              <text:span text:style-name="nadrukcur">inspraak bestemmingsplan:</text:span>
            </text:span>
          </text:p>
            <text:p text:style-name="common-al">Het voorontwerp van dit bestemmingsplan, bestaande uit een verbeelding (voorheen: plankaart), regels (voorheen: voorschriften) en een toelichting alsmede de bijbehorende onderzoeken, kunt u van donderdag 24 oktober  tot en met woensdag  4 december  2019  inzien bij de balie Vergunningen van de Stadswinkel, Markt 1 te Geleen.</text:p>
            <text:p text:style-name="common-al">De stadswinkel is uitsluitend op afspraak geopend van maandag t/m vrijdag 08.00-18.00 uur en donderdagavond van 18.00-20.00 uur.</text:p>
            <text:p text:style-name="common-al"> </text:p>
            <text:p text:style-name="common-al">Het (voorontwerp-)bestemmingsplan kan ook digitaal worden ingezien op <text:a xlink:href="http://www.ruimtelijkeplannen.nl" xlink:type="simple"><text:span text:style-name="nadrukondlijn">www.ruimtelijkeplannen.nl</text:span></text:a>.</text:p>
            <text:p text:style-name="common-al">Tijdens de inzagetermijn kan eenieder een eventuele <text:span text:style-name="nadrukvet">inspraakreactie</text:span><text:span text:style-name="nadrukcur"> schriftelijk</text:span> kenbaar maken bij burgemeester en wethouders, postbus 18, 6130 AA Sittard-Geleen.</text:p>
            <text:p text:style-name="common-al">   </text:p>
            <text:p text:style-name="common-al">woensdag, 23 oktober 2018</text:p>
            <text:p text:style-name="common-al"> </text:p>
            <text:p text:style-name="last-al">Burgemeester en Wethouders van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700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83.BPKeerweg26-VO01</meta:user-defined>
    <dc:language>nl</dc:language>
    <meta:user-defined meta:name="OVERHEID.Gemeente/DC.spatial">Sittard-Geleen</meta:user-defined>
    <meta:user-defined meta:name="OVERHEID.EPSG28992/DC.spatial">184650 339694</meta:user-defined>
    <meta:user-defined meta:name="DC.title">Voorontwerp bestemmingsplan (NL.IMRO.1883.BPKeerweg26-VO01), gemeente Sittard-Geleen</meta:user-defined>
    <meta:user-defined meta:name="OVERHEID.PostcodeHuisnummer/OVERHEIDop.postcodeHuisnummer">6122CN 35</meta:user-defined>
    <meta:user-defined meta:name="OVERHEIDop.straatnaam">Keerweg</meta:user-defined>
    <meta:user-defined meta:name="OVERHEIDop.woonplaats">Buch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09</meta:user-defined>
    <meta:user-defined meta:name="OVERHEIDop.GmbID/DC.identifier">gmb-2019-257009</meta:user-defined>
    <meta:user-defined meta:name="OVERHEIDop.versieInformatie"/>
  </office:meta>
</office:document-meta>
</file>