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PV vergunning: Kieftendorp 5 in Hengelo (Gld): het organiseren van Hamove club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Bronckhorst een besluit genomen op de aanvraag voor een rectificatie van een APV vergunning. De aanvraag is geregistreerd onder kenmerk 18762729. De aanvraag gaat over: het organiseren van Hamove clubcross aan de Kieftendorp 5 in Hengelo (Gld). De bezwaartermijn start op23 okto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700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605.05 452433.33</meta:user-defined>
    <meta:user-defined meta:name="DC.title">Rectificatie APV vergunning: Kieftendorp 5 in Hengelo (Gld): het organiseren van Hamove clubcross</meta:user-defined>
    <meta:user-defined meta:name="OVERHEID.PostcodeHuisnummer/OVERHEIDop.postcodeHuisnummer">7255MG 1</meta:user-defined>
    <meta:user-defined meta:name="OVERHEIDop.straatnaam">Kieftendorp</meta:user-defined>
    <meta:user-defined meta:name="OVERHEIDop.woonplaats">Hengelo (Gld)</meta:user-defined>
    <meta:user-defined meta:name="DCTERMS.W3CDTF/DCTERMS.available">2019-10-23</meta:user-defined>
    <meta:user-defined meta:name="OVERHEIDop.externeBijlage">publiceerbare aanvraag|exb-2019-50488</meta:user-defined>
    <meta:user-defined meta:name="OVERHEIDop.externeBijlage">Publiceerbaar besluit - rectificatie|exb-2019-50489</meta:user-defined>
    <meta:user-defined meta:name="DCTERMS.W3CDTF/OVERHEIDop.jaargang">2019</meta:user-defined>
    <meta:user-defined meta:name="OVERHEIDop.publicationIssue">257006</meta:user-defined>
    <meta:user-defined meta:name="OVERHEIDop.GmbID/DC.identifier">gmb-2019-257006</meta:user-defined>
    <meta:user-defined meta:name="OVERHEIDop.versieInformatie"/>
  </office:meta>
</office:document-meta>
</file>