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9 oktober 2019 vergadert de raad in het gemeentehuis, Nicolaasplein 5 in Denekamp. De vergadering begint om 19.30 uur. Wij nodigen u van harte uit om bij deze vergadering aanwezig te zijn. De agenda is hieronder vermeld en staat ook op <text:a xlink:href="http://www.gemeenteraad.dinkelland.nl/" xlink:type="simple">gemeenteraad.dinkelland.nl</text:a>. Kunt u niet aanwezig zijn dan kunt u de vergadering ook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.</text:p>
            <text:p text:style-name="al">2. Vaststelling agenda.</text:p>
            <text:p text:style-name="al">3. Besluitvorming omtrent toelating nieuw raadslid. </text:p>
            <text:p text:style-name="al">4. Informatie vanuit het college. </text:p>
            <text:p text:style-name="al">5. Actualiteiten intergemeentelijke samenwerking. </text:p>
            <text:p text:style-name="al">6. Vragenhalfuur. </text:p>
            <text:p text:style-name="al">7. Open debatronde.</text:p>
            <text:p text:style-name="al">8. Vaststelling van de ingekomen stukkenlijst d.d. 15 oktober 2019.</text:p>
            <text:p text:style-name="al">9. Vaststelling van de besluitenlijst van de raadsvergadering van 24 september 2019. </text:p>
            <text:p text:style-name="al"/>
            <text:p text:style-name="al">
            <text:span text:style-name="nadrukondlijn">Hamerstukken</text:span>:</text:p>
            <text:p text:style-name="al">10. Voorstel inzake vaststellen bestemmingsplan ‘Saasveld, Tipweg 5’.</text:p>
            <text:p text:style-name="al">11. Voorstel inzake vaststellen bestemmingsplan en beeldkwaliteitsplan ‘Buitengebied, Rood voor Rood, Voortsweg 3 Saasveld’. </text:p>
            <text:p text:style-name="al">12. Voorstel inzake vaststellen bestemmingsplan en beeldkwaliteitsplan ‘Buitengebied, Vollenhoekweg 15, Rood voor Rood Tilligte’. </text:p>
            <text:p text:style-name="al">13. Voorstel inzake vaststellen verordening rechtspositie raads- en commissieleden gemeente Dinkelland 2019.</text:p>
            <text:p text:style-name="al"/>
            <text:p text:style-name="al">
            <text:span text:style-name="nadrukondlijn">Bespreekstukken:</text:span>
          </text:p>
            <text:p text:style-name="al">14. Voorstel inzake vaststellen bestemmingsplan ‘Buitengebied, Hanenweg 1, 1A en 3 Saasveld. </text:p>
            <text:p text:style-name="al">15. Voorstel inzake zwembad De Kuiperberg Ootmarsum. </text:p>
            <text:p text:style-name="al">16. Voorstel inzake vaststellen Tweede Programmajournaal 2019 gemeente Dinkelland.</text:p>
            <text:p text:style-name="al">17. Voorstel inzake opdrachtbevestiging en contractverlenging accountantscontrole 2019. </text:p>
            <text:p text:style-name="al">18. Sluiting.</text:p>
            <text:p text:style-name="al">- </text:p>
            <text:p text:style-name="al">
            <text:span text:style-name="nadrukvet">Contactgegevens van de gemeente:</text:span>
          </text:p>
            <text:p text:style-name="al">Adres: Nicolaasplein 5, 7591 MA Denekamp / Postbus 11, 7590 AA Denekamp</text:p>
            <text:p text:style-name="al">Telefoon: 0541- 854100 Fax: 0541- 854320 E- mail: <text:a xlink:href="mailto:info@dinkelland.nl" xlink:type="simple">info@Dinkellan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0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03</meta:user-defined>
    <meta:user-defined meta:name="OVERHEIDop.GmbID/DC.identifier">gmb-2019-257003</meta:user-defined>
    <meta:user-defined meta:name="OVERHEIDop.versieInformatie"/>
  </office:meta>
</office:document-meta>
</file>