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Wilgenlaan 1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18 heeft de gemeente een melding ontvangen voorhet verwijderen van asbest op locatie Wilgenlaan 12 te Duiven. De melding is geregistreerd onder zaaknummer Z/18/046030 / 18SZ158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7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Wilgenlaan 12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570</meta:user-defined>
    <meta:user-defined meta:name="OVERHEIDop.GmbID/DC.identifier">gmb-2019-2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032.32 440005.43</meta:user-defined>
    <meta:user-defined meta:name="OVERHEIDop.versieInformatie"/>
  </office:meta>
</office:document-meta>
</file>