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7, Pastoor Vonckenstraat 19-21, 6166 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Pastoor Vonckenstraat 19-21, 6166 CV Geleen </text:p>
            <text:p text:style-name="common-al">Ontvangstdatum:   09/10/2019</text:p>
            <text:p text:style-name="common-al">Dossiernummer:    Om19.04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34 331421</meta:user-defined>
    <meta:user-defined meta:name="DC.title">Gemeente Sittard-Geleen - Omgevingsvergunning aangevraagd; dossiernummer Om19.0417, Pastoor Vonckenstraat 19-21, 6166 CV  Geleen</meta:user-defined>
    <meta:user-defined meta:name="OVERHEID.PostcodeHuisnummer/OVERHEIDop.postcodeHuisnummer">6166CV 19</meta:user-defined>
    <meta:user-defined meta:name="OVERHEIDop.straatnaam">Pastoor Vonckenstraat</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6992</meta:user-defined>
    <meta:user-defined meta:name="OVERHEIDop.GmbID/DC.identifier">gmb-2019-256992</meta:user-defined>
    <meta:user-defined meta:name="OVERHEIDop.versieInformatie"/>
  </office:meta>
</office:document-meta>
</file>