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vangen van warmtepomp/ketels door een nieuw te plaatsen houtpallet-installatie - Ressensestraat 30C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1889</text:p>
            <text:p text:style-name="common-al">AIM-nummer: A7pwg6zmyxn</text:p>
            <text:p text:style-name="common-al">Datum indiening: 27 juni 2019</text:p>
            <text:p text:style-name="common-al">Omschrijving: het vervangen van warmtepomp/ketels door een nieuw te plaatsen houtpallet-installatie</text:p>
            <text:p text:style-name="common-al">Adres: Ressensestraat 30C Ressen</text:p>
            <text:p text:style-name="common-al">Besluit: Melding volledig</text:p>
            <text:p text:style-name="common-al">Datum ondertekening: 9 oktober 2019</text:p>
            <text:p text:style-name="common-al">Datum verzending: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1889</meta:user-defined>
    <dc:language>nl</dc:language>
    <meta:user-defined meta:name="OVERHEID.EPSG28992/DC.spatial">188494 434041</meta:user-defined>
    <meta:user-defined meta:name="DC.title">Gemeente Lingewaard - melding - vervangen van warmtepomp/ketels door een nieuw te plaatsen houtpallet-installatie - Ressensestraat 30C Ressen</meta:user-defined>
    <meta:user-defined meta:name="OVERHEID.PostcodeHuisnummer/OVERHEIDop.postcodeHuisnummer">6684DA 30c</meta:user-defined>
    <meta:user-defined meta:name="OVERHEIDop.straatnaam">Ressensestraat</meta:user-defined>
    <meta:user-defined meta:name="OVERHEIDop.woonplaats">Re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91</meta:user-defined>
    <meta:user-defined meta:name="OVERHEIDop.GmbID/DC.identifier">gmb-2019-256991</meta:user-defined>
    <meta:user-defined meta:name="OVERHEIDop.versieInformatie"/>
  </office:meta>
</office:document-meta>
</file>