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vervangen van warmtepomp/ketels door een nieuw te plaatsen houtpallet-installatie - Ressensestraat 30B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01884</text:p>
            <text:p text:style-name="common-al">AIM-nummer: A7pw7ngfb66</text:p>
            <text:p text:style-name="common-al">Datum indiening: 27 juni 2019</text:p>
            <text:p text:style-name="common-al">Omschrijving: het vervangen van warmtepomp/ketels door een nieuw te plaatsen houtpallet-installatie</text:p>
            <text:p text:style-name="common-al">Adres: Ressensestraat 30B Ressen</text:p>
            <text:p text:style-name="common-al">Besluit: Melding volledig</text:p>
            <text:p text:style-name="common-al">Datum ondertekening: 9 oktober 2019</text:p>
            <text:p text:style-name="common-al">Datum verzending: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698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8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8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1884</meta:user-defined>
    <dc:language>nl</dc:language>
    <meta:user-defined meta:name="OVERHEID.EPSG28992/DC.spatial">188509 434041</meta:user-defined>
    <meta:user-defined meta:name="DC.title">Gemeente Lingewaard - melding - vervangen van warmtepomp/ketels door een nieuw te plaatsen houtpallet-installatie - Ressensestraat 30B Ressen</meta:user-defined>
    <meta:user-defined meta:name="OVERHEID.PostcodeHuisnummer/OVERHEIDop.postcodeHuisnummer">6684DA 30b</meta:user-defined>
    <meta:user-defined meta:name="OVERHEIDop.straatnaam">Ressensestraat</meta:user-defined>
    <meta:user-defined meta:name="OVERHEIDop.woonplaats">Ress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985</meta:user-defined>
    <meta:user-defined meta:name="OVERHEIDop.GmbID/DC.identifier">gmb-2019-256985</meta:user-defined>
    <meta:user-defined meta:name="OVERHEIDop.versieInformatie"/>
  </office:meta>
</office:document-meta>
</file>