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gplaats woonschip, Nieuwkoop, Zuideinde 178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78F, Nieuwkoop - aanvraag is ontvangen voor het innemen van een ligplaats met een woonschip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698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8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8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2969 461985</meta:user-defined>
    <meta:user-defined meta:name="DC.title">Aanvraag vergunning ligplaats woonschip, Nieuwkoop, Zuideinde 178F</meta:user-defined>
    <meta:user-defined meta:name="OVERHEID.PostcodeHuisnummer/OVERHEIDop.postcodeHuisnummer">2421AP 178f</meta:user-defined>
    <meta:user-defined meta:name="OVERHEIDop.straatnaam">Zuideinde</meta:user-defined>
    <meta:user-defined meta:name="OVERHEIDop.woonplaats">Nieuwkoop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983</meta:user-defined>
    <meta:user-defined meta:name="OVERHEIDop.GmbID/DC.identifier">gmb-2019-256983</meta:user-defined>
    <meta:user-defined meta:name="OVERHEIDop.versieInformatie"/>
  </office:meta>
</office:document-meta>
</file>