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oktober 2019,<text:span text:style-name="nadrukvet"> Plein Publique </text:span>op zaterdag 9 november 2019 van 13.00 uur tot 24.00 uur en op zondag 10 november 2019 van 00.00 uur tot 02.00 uur op het plein Wouwerdries te Chaam (243380).</text:p>
            <text:p text:style-name="common-al">Besluit verzonden op 15 oktober 2019,<text:span text:style-name="nadrukvet"> Dwars door ’t Zand </text:span>op zaterdag 26 oktober 2019 van 10:00 uur tot 17:30 uur op ’t Zand te Alphen (172569)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98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8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8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Verleende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981</meta:user-defined>
    <meta:user-defined meta:name="OVERHEIDop.GmbID/DC.identifier">gmb-2019-256981</meta:user-defined>
    <meta:user-defined meta:name="OVERHEIDop.versieInformatie"/>
  </office:meta>
</office:document-meta>
</file>