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woning en het maken van een inrit - Tussen Bergerdensestraat nrs 25 en 25a , Kad. Sect. A nr: 47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8561</text:p>
            <text:p text:style-name="common-al">OLO-nummer: 4662089</text:p>
            <text:p text:style-name="common-al">Omschrijving: het bouwen van een woning en het maken van een inrit</text:p>
            <text:p text:style-name="common-al">Adres, Tussen Bergerdensestraat nrs 25 en 25a , Kad. Sect. A nr: 473 Bemmel</text:p>
            <text:p text:style-name="common-al">Activiteiten: Bouwen, Uitweg</text:p>
            <text:p text:style-name="common-al">Besluit: Verlenen</text:p>
            <text:p text:style-name="common-al">Datum ondertekening: 14 oktober 2019</text:p>
            <text:p text:style-name="common-al">Datum verzending: 14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9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8561</meta:user-defined>
    <dc:language>nl</dc:language>
    <meta:user-defined meta:name="OVERHEID.EPSG28992/DC.spatial">191089 437835</meta:user-defined>
    <meta:user-defined meta:name="DC.title">Gemeente Lingewaard - omgevingsvergunning besluit - bouwen van een woning en het maken van een inrit - Tussen Bergerdensestraat nrs 25 en 25a , Kad. Sect. A nr: 473 Bemmel</meta:user-defined>
    <meta:user-defined meta:name="OVERHEID.PostcodeHuisnummer/OVERHEIDop.postcodeHuisnummer">6681LK 25</meta:user-defined>
    <meta:user-defined meta:name="OVERHEIDop.straatnaam">Bergerdensestraat</meta:user-defined>
    <meta:user-defined meta:name="OVERHEIDop.woonplaats">Bemmel</meta:user-defined>
    <meta:user-defined meta:name="DCTERMS.W3CDTF/DCTERMS.available">2019-10-23</meta:user-defined>
    <meta:user-defined meta:name="DCTERMS.W3CDTF/OVERHEIDop.jaargang">2019</meta:user-defined>
    <meta:user-defined meta:name="OVERHEIDop.publicationIssue">256977</meta:user-defined>
    <meta:user-defined meta:name="OVERHEIDop.GmbID/DC.identifier">gmb-2019-256977</meta:user-defined>
    <meta:user-defined meta:name="OVERHEIDop.versieInformatie"/>
  </office:meta>
</office:document-meta>
</file>