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inkoopstation, Sekdoornse plas (zaaknummer: Z2019-0001504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ekdoornse plas (sectie U perceelnr: 815)</text:span>
            <text:span text:style-name="nadrukvet">–</text:span> ontvangen 17 oktober 2019 voor het plaatsen van een inkoopstation ten behoeve van het drijvend zonnepark op de sekdoornse pla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97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7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7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374 499971</meta:user-defined>
    <meta:user-defined meta:name="DC.title">Aanvraag Omgevingsvergunning, plaatsen inkoopstation, Sekdoornse plas (zaaknummer: Z2019-00015045)</meta:user-defined>
    <meta:user-defined meta:name="OVERHEID.PostcodeHuisnummer/OVERHEIDop.postcodeHuisnummer">8013PJ 2n 1</meta:user-defined>
    <meta:user-defined meta:name="OVERHEIDop.straatnaam">Sekdoornsedijk</meta:user-defined>
    <meta:user-defined meta:name="OVERHEIDop.woonplaats">Zwolle</meta:user-defined>
    <meta:user-defined meta:name="DCTERMS.W3CDTF/DCTERMS.available">2019-10-23</meta:user-defined>
    <meta:user-defined meta:name="DCTERMS.W3CDTF/OVERHEIDop.jaargang">2019</meta:user-defined>
    <meta:user-defined meta:name="OVERHEIDop.publicationIssue">256974</meta:user-defined>
    <meta:user-defined meta:name="OVERHEIDop.GmbID/DC.identifier">gmb-2019-256974</meta:user-defined>
    <meta:user-defined meta:name="OVERHEIDop.versieInformatie"/>
  </office:meta>
</office:document-meta>
</file>