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19, Valkenakker 16, 4861 AX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96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6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6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85 391135</meta:user-defined>
    <meta:user-defined meta:name="DC.title">Volledige meldingen</meta:user-defined>
    <meta:user-defined meta:name="OVERHEID.PostcodeHuisnummer/OVERHEIDop.postcodeHuisnummer">4861AX</meta:user-defined>
    <meta:user-defined meta:name="OVERHEIDop.straatnaam">Valkenakker</meta:user-defined>
    <meta:user-defined meta:name="OVERHEIDop.woonplaats">Chaa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968</meta:user-defined>
    <meta:user-defined meta:name="OVERHEIDop.GmbID/DC.identifier">gmb-2019-256968</meta:user-defined>
    <meta:user-defined meta:name="OVERHEIDop.versieInformatie"/>
  </office:meta>
</office:document-meta>
</file>