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ug tussen Mazelaarsstraat en Korte Gelderse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17</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de Mazelaarsbrug</text:p>
            <text:p text:style-name="common-al">
            <text:span text:style-name="nadrukvet">Locatie: Brug tussen Mazelaarsstraat en Korte Geldersekade</text:span>
          </text:p>
            <text:p text:style-name="common-al">Datum ontvangst: 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8.15 425376.7</meta:user-defined>
    <meta:user-defined meta:name="DC.title">Gemeente Dordrecht, ingediende aanvraag om een omgevingsvergunning Brug tussen Mazelaarsstraat en Korte Geldersekade</meta:user-defined>
    <meta:user-defined meta:name="OVERHEID.PostcodeHuisnummer/OVERHEIDop.postcodeHuisnummer">3311CK 21</meta:user-defined>
    <meta:user-defined meta:name="OVERHEIDop.straatnaam">Maartensga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6961</meta:user-defined>
    <meta:user-defined meta:name="OVERHEIDop.GmbID/DC.identifier">gmb-2019-256961</meta:user-defined>
    <meta:user-defined meta:name="OVERHEIDop.versieInformatie"/>
  </office:meta>
</office:document-meta>
</file>