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- Trommelhof 2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0439</text:p>
            <text:p text:style-name="common-al">OLO-nummer: 4709139</text:p>
            <text:p text:style-name="common-al">Datum indiening: 11 oktober 2019</text:p>
            <text:p text:style-name="common-al">Omschrijving: het plaatsen van een dakkapel</text:p>
            <text:p text:style-name="common-al">Adres: Trommelhof 2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69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0439</meta:user-defined>
    <dc:language>nl</dc:language>
    <meta:user-defined meta:name="OVERHEID.EPSG28992/DC.spatial">191297 439139</meta:user-defined>
    <meta:user-defined meta:name="DC.title">Gemeente Lingewaard – omgevingsvergunning aanvraag - plaatsen van een dakkapel - Trommelhof 24 Huissen</meta:user-defined>
    <meta:user-defined meta:name="OVERHEID.PostcodeHuisnummer/OVERHEIDop.postcodeHuisnummer">6852TG 24</meta:user-defined>
    <meta:user-defined meta:name="OVERHEIDop.straatnaam">Trommelhof</meta:user-defined>
    <meta:user-defined meta:name="OVERHEIDop.woonplaats">Huis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60</meta:user-defined>
    <meta:user-defined meta:name="OVERHEIDop.GmbID/DC.identifier">gmb-2019-256960</meta:user-defined>
    <meta:user-defined meta:name="OVERHEIDop.versieInformatie"/>
  </office:meta>
</office:document-meta>
</file>