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Obm voor het veranderen van een veehouderij - Karstraat 7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049</text:p>
            <text:p text:style-name="common-al">OLO-nummer: 4700377</text:p>
            <text:p text:style-name="common-al">Datum indiening: 8 oktober 2019</text:p>
            <text:p text:style-name="common-al">Omschrijving: Obm voor het veranderen van een veehouderij</text:p>
            <text:p text:style-name="common-al">Adres: Karstraat 70 Huissen</text:p>
            <text:p text:style-name="common-al">Activiteit: Omgevingsvergunning beperkte milieutoets, (regulier) artikel 2.1, eerste lid, onder i, WAB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9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049</meta:user-defined>
    <dc:language>nl</dc:language>
    <meta:user-defined meta:name="OVERHEID.EPSG28992/DC.spatial">192027 436578</meta:user-defined>
    <meta:user-defined meta:name="DC.title">Gemeente Lingewaard – omgevingsvergunning aanvraag - Obm voor het veranderen van een veehouderij - Karstraat 70 Huissen</meta:user-defined>
    <meta:user-defined meta:name="OVERHEID.PostcodeHuisnummer/OVERHEIDop.postcodeHuisnummer">6851DM 70</meta:user-defined>
    <meta:user-defined meta:name="OVERHEIDop.straatnaam">Karstraat</meta:user-defined>
    <meta:user-defined meta:name="OVERHEIDop.woonplaats">Hui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56</meta:user-defined>
    <meta:user-defined meta:name="OVERHEIDop.GmbID/DC.identifier">gmb-2019-256956</meta:user-defined>
    <meta:user-defined meta:name="OVERHEIDop.versieInformatie"/>
  </office:meta>
</office:document-meta>
</file>