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kappen van 1 alnus cordata (els) - Binnendijk 18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0407</text:p>
            <text:p text:style-name="common-al">Datum indiening: 9 oktober 2019</text:p>
            <text:p text:style-name="common-al">Omschrijving: het kappen van 1 alnus cordata (els)</text:p>
            <text:p text:style-name="common-al">Adres: Binnendijk 18 Huissen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695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5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5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10407</meta:user-defined>
    <dc:language>nl</dc:language>
    <meta:user-defined meta:name="OVERHEID.EPSG28992/DC.spatial">192771 439708</meta:user-defined>
    <meta:user-defined meta:name="DC.title">Gemeente Lingewaard – omgevingsvergunning aanvraag - kappen van 1 alnus cordata (els) - Binnendijk 18 Huissen</meta:user-defined>
    <meta:user-defined meta:name="OVERHEID.PostcodeHuisnummer/OVERHEIDop.postcodeHuisnummer">6852HG 18</meta:user-defined>
    <meta:user-defined meta:name="OVERHEIDop.straatnaam">Binnendijk</meta:user-defined>
    <meta:user-defined meta:name="OVERHEIDop.woonplaats">Huiss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953</meta:user-defined>
    <meta:user-defined meta:name="OVERHEIDop.GmbID/DC.identifier">gmb-2019-256953</meta:user-defined>
    <meta:user-defined meta:name="OVERHEIDop.versieInformatie"/>
  </office:meta>
</office:document-meta>
</file>