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Stichting de Bol - Longloop  - 3 november 2019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de Bol, voor het organiseren van Longloop in Bemmel op 3 november 2019 in Bemmel.  (15 oktober 2019) <text:span text:style-name="nadrukvet"><text:span text:style-name="nadrukcur">(6681 AK)</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93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3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3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714 433682</meta:user-defined>
    <meta:user-defined meta:name="DC.title">Gemeente Lingewaard - evenementenvergunning verleend - Stichting de Bol - Longloop  - 3 november 2019  - Bemmel</meta:user-defined>
    <meta:user-defined meta:name="OVERHEID.PostcodeHuisnummer/OVERHEIDop.postcodeHuisnummer">6681AK 19</meta:user-defined>
    <meta:user-defined meta:name="OVERHEIDop.straatnaam">Van Ambestraat</meta:user-defined>
    <meta:user-defined meta:name="OVERHEIDop.woonplaats">Bemmel</meta:user-defined>
    <meta:user-defined meta:name="DCTERMS.W3CDTF/DCTERMS.available">2019-10-23</meta:user-defined>
    <meta:user-defined meta:name="DCTERMS.W3CDTF/OVERHEIDop.jaargang">2019</meta:user-defined>
    <meta:user-defined meta:name="OVERHEIDop.publicationIssue">256939</meta:user-defined>
    <meta:user-defined meta:name="OVERHEIDop.GmbID/DC.identifier">gmb-2019-256939</meta:user-defined>
    <meta:user-defined meta:name="OVERHEIDop.versieInformatie"/>
  </office:meta>
</office:document-meta>
</file>