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Drank- en Horecawetvergunning - Herberg De Doornenburg V.O.F. - Kerkstraat 27,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rberg De Doornenburg V.O.F. voor een Drank- en Horecawetvergunning op het adres Kerkstraat 27 Doornenburg op 11 oktober 2019 <text:span text:style-name="nadrukvet"><text:span text:style-name="nadrukcur">(6686 BS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9 434120</meta:user-defined>
    <meta:user-defined meta:name="DC.title">Gemeente Lingewaard - Aanvraag Drank- en Horecawetvergunning - Herberg De Doornenburg V.O.F. - Kerkstraat 27, Doornenburg</meta:user-defined>
    <meta:user-defined meta:name="OVERHEID.PostcodeHuisnummer/OVERHEIDop.postcodeHuisnummer">6686BS 27</meta:user-defined>
    <meta:user-defined meta:name="OVERHEIDop.straatnaam">Kerkstraat</meta:user-defined>
    <meta:user-defined meta:name="OVERHEIDop.woonplaats">Doorn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30</meta:user-defined>
    <meta:user-defined meta:name="OVERHEIDop.GmbID/DC.identifier">gmb-2019-256930</meta:user-defined>
    <meta:user-defined meta:name="OVERHEIDop.versieInformatie"/>
  </office:meta>
</office:document-meta>
</file>