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estemming pand t.b.v. bedrijfs/sportfaciliteit, Hondiusstraat 24 M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056</text:p>
            <text:p text:style-name="common-al">OLO-nummer: 4678655</text:p>
            <text:p text:style-name="common-al">Datum indiening: 8 oktober 2019</text:p>
            <text:p text:style-name="common-al">Omschrijving: wijziging bestemming pand t.b.v. bedrijfs/sportfaciliteit</text:p>
            <text:p text:style-name="common-al">Adres: Hondiusstraat 24 M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9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11 442998</meta:user-defined>
    <meta:user-defined meta:name="DC.title">ODRA Gemeente Arnhem - Aanvraag omgevingsvergunning, wijziging bestemming pand t.b.v. bedrijfs/sportfaciliteit, Hondiusstraat 24 M Arnhem</meta:user-defined>
    <meta:user-defined meta:name="OVERHEID.PostcodeHuisnummer/OVERHEIDop.postcodeHuisnummer">6827DE 24n</meta:user-defined>
    <meta:user-defined meta:name="OVERHEIDop.straatnaam">Hondius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18</meta:user-defined>
    <meta:user-defined meta:name="OVERHEIDop.GmbID/DC.identifier">gmb-2019-256918</meta:user-defined>
    <meta:user-defined meta:name="OVERHEIDop.versieInformatie"/>
  </office:meta>
</office:document-meta>
</file>