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fslepen van voertuigen naast de snelweg naar een veilige plek, Zuiderlingedijk 32, 4211 BG,  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Zuiderlingedijk 32, 4211 BG,   Spijk, het afslepen van voertuigen naast de snelweg naar een veilige plek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91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9335</meta:user-defined>
    <dc:language>nl</dc:language>
    <meta:user-defined meta:name="OVERHEID.EPSG28992/DC.spatial">128349 429707</meta:user-defined>
    <meta:user-defined meta:name="DC.title">Melding activiteitenbesluit, afslepen van voertuigen naast de snelweg naar een veilige plek, Zuiderlingedijk 32, 4211 BG,   Spijk</meta:user-defined>
    <meta:user-defined meta:name="OVERHEID.PostcodeHuisnummer/OVERHEIDop.postcodeHuisnummer">4211BG 32</meta:user-defined>
    <meta:user-defined meta:name="OVERHEIDop.straatnaam">Zuiderlingedijk</meta:user-defined>
    <meta:user-defined meta:name="OVERHEIDop.woonplaats">Spij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917</meta:user-defined>
    <meta:user-defined meta:name="OVERHEIDop.GmbID/DC.identifier">gmb-2019-256917</meta:user-defined>
    <meta:user-defined meta:name="OVERHEIDop.versieInformatie"/>
  </office:meta>
</office:document-meta>
</file>