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11 oktober 2019, achter Zwartlaagweg, sectienr: A 1388</text:span></text:p>
            <text:p text:style-name="common-al">aanleggen poel (19ZK02696)</text:p>
            <text:p text:style-name="last-al">
            <text:span text:style-name="nadrukcur">Ingediende aanvragen liggen niet ter inzag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6915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1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1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68 388314</meta:user-defined>
    <meta:user-defined meta:name="DC.title">Ingediende aanvragen voor een omgevingsvergunning</meta:user-defined>
    <meta:user-defined meta:name="OVERHEID.PostcodeHuisnummer/OVERHEIDop.postcodeHuisnummer">5131AV 1</meta:user-defined>
    <meta:user-defined meta:name="OVERHEIDop.straatnaam">Willibrordplein</meta:user-defined>
    <meta:user-defined meta:name="OVERHEIDop.woonplaats">Alph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6915</meta:user-defined>
    <meta:user-defined meta:name="OVERHEIDop.GmbID/DC.identifier">gmb-2019-256915</meta:user-defined>
    <meta:user-defined meta:name="OVERHEIDop.versieInformatie"/>
  </office:meta>
</office:document-meta>
</file>