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ruitmeesterslaan 162 (zaaknummer 15779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Gruitmeesterslaan 162</text:span>, verzonden 18 oktober 2019.</text:p>
              </text:list-item>
            </text:list>
            <text:p text:style-name="common-al">Publicatie van dit verkeersbesluit gebeurt in de <text:span text:style-name="nadrukvet">Staatscourant</text:span> van 23 okto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9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523 500217</meta:user-defined>
    <meta:user-defined meta:name="DC.title">Gereserveerde gehandicaptenparkeerplaats, Gruitmeesterslaan 162 (zaaknummer 157797-2019)</meta:user-defined>
    <meta:user-defined meta:name="OVERHEID.PostcodeHuisnummer/OVERHEIDop.postcodeHuisnummer">8014CM 162</meta:user-defined>
    <meta:user-defined meta:name="OVERHEIDop.straatnaam">Gruitmeesterslaa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914</meta:user-defined>
    <meta:user-defined meta:name="OVERHEIDop.GmbID/DC.identifier">gmb-2019-256914</meta:user-defined>
    <meta:user-defined meta:name="OVERHEIDop.versieInformatie"/>
  </office:meta>
</office:document-meta>
</file>