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12 bomen, Adriaan Mulderstraat ter hoogte van nummers 8 t/m 60-138 te Utrecht,  HZ_WABO-19-28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Mulderstraat ter hoogte van nummers 8 t/m 60-138 te Utrecht</text:p>
            <text:p text:style-name="common-al">HZ_WABO-19-28831</text:p>
            <text:p text:style-name="common-al">Toelichting: het vellen en herplanten van 12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9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8.98 458383.38</meta:user-defined>
    <meta:user-defined meta:name="DC.title">Verlenging beslistermijn omgevingsvergunning, het vellen en herplanten van 12 bomen, Adriaan Mulderstraat ter hoogte van nummers 8 t/m 60-138 te Utrecht,  HZ_WABO-19-28831</meta:user-defined>
    <meta:user-defined meta:name="OVERHEID.PostcodeHuisnummer/OVERHEIDop.postcodeHuisnummer">3555BS 37</meta:user-defined>
    <meta:user-defined meta:name="OVERHEIDop.straatnaam">Wethouder D.M. Plompstraat</meta:user-defined>
    <meta:user-defined meta:name="OVERHEIDop.woonplaats">Ut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09</meta:user-defined>
    <meta:user-defined meta:name="OVERHEIDop.GmbID/DC.identifier">gmb-2019-256909</meta:user-defined>
    <meta:user-defined meta:name="OVERHEIDop.versieInformatie"/>
  </office:meta>
</office:document-meta>
</file>