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huizerveld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19 een besluit genomen op de aanvraag met zaaknummer W 19/270 voor het vernieuwen van een woning en het plaatsen van een bijgebouw (bouwen) op locatie Veenhuizerveldweg 3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2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690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478.37 469650.03</meta:user-defined>
    <meta:user-defined meta:name="DC.title">Kennisgeving besluit op aanvraag omgevingsvergunning Veenhuizerveldweg 36</meta:user-defined>
    <meta:user-defined meta:name="OVERHEID.PostcodeHuisnummer/OVERHEIDop.postcodeHuisnummer">3881RJ 36</meta:user-defined>
    <meta:user-defined meta:name="OVERHEIDop.straatnaam">Veenhuizerveldweg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908</meta:user-defined>
    <meta:user-defined meta:name="OVERHEIDop.GmbID/DC.identifier">gmb-2019-256908</meta:user-defined>
    <meta:user-defined meta:name="OVERHEIDop.versieInformatie"/>
  </office:meta>
</office:document-meta>
</file>