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dakterras   verbouwen tot woonruimte, W.J. Van Der Hooftstraat 62, 4194WE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W.J. Van Der Hooftstraat 62, 4194WE, Meteren, het dakterras   verbouwen tot woonruimte, Beslistermijn verlengd tot 2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9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738</meta:user-defined>
    <dc:language>nl</dc:language>
    <meta:user-defined meta:name="OVERHEID.EPSG28992/DC.spatial">147504 431597</meta:user-defined>
    <meta:user-defined meta:name="DC.title">Verlenging beslistermijn, dakterras   verbouwen tot woonruimte, W.J. Van Der Hooftstraat 62, 4194WE, Meteren</meta:user-defined>
    <meta:user-defined meta:name="OVERHEID.PostcodeHuisnummer/OVERHEIDop.postcodeHuisnummer">4194WE 62</meta:user-defined>
    <meta:user-defined meta:name="OVERHEIDop.straatnaam">W.J. van der Hooftstraat</meta:user-defined>
    <meta:user-defined meta:name="OVERHEIDop.woonplaats">Met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07</meta:user-defined>
    <meta:user-defined meta:name="OVERHEIDop.GmbID/DC.identifier">gmb-2019-256907</meta:user-defined>
    <meta:user-defined meta:name="OVERHEIDop.versieInformatie"/>
  </office:meta>
</office:document-meta>
</file>