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ijsselaan 1, 6705 AK, afwijken bestemmingsplan t.b.v. kamerverhuur, 2019W2389, ontvangen op 18-10-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9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86 444050</meta:user-defined>
    <meta:user-defined meta:name="DC.title">Thijsselaan 1: nieuwe aanvraag, afwijken bestemmingsplan t.b.v. kamerverhuur, ontheffing regels bestemmingsplan</meta:user-defined>
    <meta:user-defined meta:name="OVERHEID.PostcodeHuisnummer/OVERHEIDop.postcodeHuisnummer">6705AK 1</meta:user-defined>
    <meta:user-defined meta:name="OVERHEIDop.straatnaam">Thijsselaan</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6901</meta:user-defined>
    <meta:user-defined meta:name="OVERHEIDop.GmbID/DC.identifier">gmb-2019-256901</meta:user-defined>
    <meta:user-defined meta:name="OVERHEIDop.versieInformatie"/>
  </office:meta>
</office:document-meta>
</file>