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tern wijzigen van de indeling en wooneenheden in de woning, St. Janskerkstraat 8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023</text:p>
            <text:p text:style-name="common-al">OLO-nummer: 4699423</text:p>
            <text:p text:style-name="common-al">Datum indiening: 7 oktober 2019</text:p>
            <text:p text:style-name="common-al">Omschrijving: het intern wijzigen van de indeling en wooneenheden in de woning</text:p>
            <text:p text:style-name="common-al">Adres: St. Janskerkstraat 8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90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0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03 444814</meta:user-defined>
    <meta:user-defined meta:name="DC.title">ODRA Gemeente Arnhem - Aanvraag omgevingsvergunning, het intern wijzigen van de indeling en wooneenheden in de woning, St. Janskerkstraat 86 Arnhem</meta:user-defined>
    <meta:user-defined meta:name="OVERHEID.PostcodeHuisnummer/OVERHEIDop.postcodeHuisnummer">6822EN 86</meta:user-defined>
    <meta:user-defined meta:name="OVERHEIDop.straatnaam">St. Janskerkstraat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00</meta:user-defined>
    <meta:user-defined meta:name="OVERHEIDop.GmbID/DC.identifier">gmb-2019-256900</meta:user-defined>
    <meta:user-defined meta:name="OVERHEIDop.versieInformatie"/>
  </office:meta>
</office:document-meta>
</file>