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  inrit, achter Lingedijk 4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achter Lingedijk 44, Geldermalsen, het aanleggen van een   inrit, Beslistermijn verlengd tot 2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27</meta:user-defined>
    <dc:language>nl</dc:language>
    <meta:user-defined meta:name="OVERHEID.EPSG28992/DC.spatial">149288 433336</meta:user-defined>
    <meta:user-defined meta:name="DC.title">Verlenging beslistermijn, aanleggen van een   inrit, achter Lingedijk 44, Geldermalsen</meta:user-defined>
    <meta:user-defined meta:name="OVERHEID.PostcodeHuisnummer/OVERHEIDop.postcodeHuisnummer">4191VG 44</meta:user-defined>
    <meta:user-defined meta:name="OVERHEIDop.straatnaam">Lingedijk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96</meta:user-defined>
    <meta:user-defined meta:name="OVERHEIDop.GmbID/DC.identifier">gmb-2019-256896</meta:user-defined>
    <meta:user-defined meta:name="OVERHEIDop.versieInformatie"/>
  </office:meta>
</office:document-meta>
</file>