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plaatsen van een tent, 1e   Industrieweg 1, 4147CR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1e   Industrieweg 1, 4147CR, Asperen, het plaatsen van een tent, Beslistermijn   verlengd tot 12-12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89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9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9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461</meta:user-defined>
    <dc:language>nl</dc:language>
    <meta:user-defined meta:name="OVERHEID.EPSG28992/DC.spatial">136111 432912</meta:user-defined>
    <meta:user-defined meta:name="DC.title">Verlenging beslistermijn, plaatsen van een tent, 1e   Industrieweg 1, 4147CR, Asperen</meta:user-defined>
    <meta:user-defined meta:name="OVERHEID.PostcodeHuisnummer/OVERHEIDop.postcodeHuisnummer">4147CR 1</meta:user-defined>
    <meta:user-defined meta:name="OVERHEIDop.straatnaam">1e Industrieweg</meta:user-defined>
    <meta:user-defined meta:name="OVERHEIDop.woonplaats">Asper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93</meta:user-defined>
    <meta:user-defined meta:name="OVERHEIDop.GmbID/DC.identifier">gmb-2019-256893</meta:user-defined>
    <meta:user-defined meta:name="OVERHEIDop.versieInformatie"/>
  </office:meta>
</office:document-meta>
</file>