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Wolverlei, 2 en 4, het vervangen en uitbreiden van een bestaande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8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Odoorn</text:span>
          </text:p>
            <text:p text:style-name="common-al">Wolverlei 2 en 4, 7873CV, </text:p>
            <text:p text:style-name="common-al">het vervangen en uitbreiden van een bestaande dakkapel, (7061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689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862 540708</meta:user-defined>
    <meta:user-defined meta:name="DC.title">Gemeente Borger-Odoorn, Odoorn, Wolverlei, 2 en 4, het vervangen en uitbreiden van een bestaande dakkapel (verleend)</meta:user-defined>
    <meta:user-defined meta:name="OVERHEID.PostcodeHuisnummer/OVERHEIDop.postcodeHuisnummer">7873CV 4</meta:user-defined>
    <meta:user-defined meta:name="OVERHEIDop.straatnaam">Wolverlei</meta:user-defined>
    <meta:user-defined meta:name="OVERHEIDop.woonplaats">Odoor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91</meta:user-defined>
    <meta:user-defined meta:name="OVERHEIDop.GmbID/DC.identifier">gmb-2019-256891</meta:user-defined>
    <meta:user-defined meta:name="OVERHEIDop.versieInformatie"/>
  </office:meta>
</office:document-meta>
</file>