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9: nieuwe aanvraag, aanpassen van galerijpla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79, 6707 AB, aanpassen van galerijplaten, 2019W2386, ontvangen op 17-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8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1 442427</meta:user-defined>
    <meta:user-defined meta:name="DC.title">Stadsbrink 379: nieuwe aanvraag, aanpassen van galerijplaten, reguliere procedure bouw</meta:user-defined>
    <meta:user-defined meta:name="OVERHEID.PostcodeHuisnummer/OVERHEIDop.postcodeHuisnummer">6707AD 393</meta:user-defined>
    <meta:user-defined meta:name="OVERHEIDop.straatnaam">Stadsbrink</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6888</meta:user-defined>
    <meta:user-defined meta:name="OVERHEIDop.GmbID/DC.identifier">gmb-2019-256888</meta:user-defined>
    <meta:user-defined meta:name="OVERHEIDop.versieInformatie"/>
  </office:meta>
</office:document-meta>
</file>