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weg 2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trandweg 2 (sectie G 1611), 9606PR, uitbreiding met een overdekte winkelruimte op kampeerterrein Meerwijck, 18-10-2019</text:p>
            <text:p text:style-name="common-al">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688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208 574470</meta:user-defined>
    <meta:user-defined meta:name="DC.title">Strandweg 2 Kropswolde aanvraag omgevingsvergunning</meta:user-defined>
    <meta:user-defined meta:name="OVERHEID.PostcodeHuisnummer/OVERHEIDop.postcodeHuisnummer">9606PR 2</meta:user-defined>
    <meta:user-defined meta:name="OVERHEIDop.straatnaam">Strandweg</meta:user-defined>
    <meta:user-defined meta:name="OVERHEIDop.woonplaats">Kropswol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87</meta:user-defined>
    <meta:user-defined meta:name="OVERHEIDop.GmbID/DC.identifier">gmb-2019-256887</meta:user-defined>
    <meta:user-defined meta:name="OVERHEIDop.versieInformatie"/>
  </office:meta>
</office:document-meta>
</file>