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bouwen van een bijgebouw voor tijdelijke bewoning   (periode van 5 jaar), Waaldijk 151, 4214LE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bouwen van een bijgebouw voor tijdelijke bewoning   (periode van 5 jaar), Waaldijk 151, 4214LE, in Vuren (1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97</meta:user-defined>
    <dc:language>nl</dc:language>
    <meta:user-defined meta:name="OVERHEID.EPSG28992/DC.spatial">133631 426888</meta:user-defined>
    <meta:user-defined meta:name="DC.title">Verleende omgevingsvergunning,  verbouwen van een bijgebouw voor tijdelijke bewoning   (periode van 5 jaar), Waaldijk 151, 4214LE,  Vuren</meta:user-defined>
    <meta:user-defined meta:name="OVERHEID.PostcodeHuisnummer/OVERHEIDop.postcodeHuisnummer">4214LE 151</meta:user-defined>
    <meta:user-defined meta:name="OVERHEIDop.straatnaam">Waaldijk</meta:user-defined>
    <meta:user-defined meta:name="OVERHEIDop.woonplaats">Vu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84</meta:user-defined>
    <meta:user-defined meta:name="OVERHEIDop.GmbID/DC.identifier">gmb-2019-256884</meta:user-defined>
    <meta:user-defined meta:name="OVERHEIDop.versieInformatie"/>
  </office:meta>
</office:document-meta>
</file>