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kelder onder het bestaande woonhuis, Amsterdamseweg 108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025</text:p>
            <text:p text:style-name="common-al">OLO-nummer: 4699595</text:p>
            <text:p text:style-name="common-al">Datum indiening: 7 oktober 2019</text:p>
            <text:p text:style-name="common-al">Omschrijving: het uitbreiden van de kelder onder het bestaande woonhuis</text:p>
            <text:p text:style-name="common-al">Adres: Amsterdamseweg 108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88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02 444449</meta:user-defined>
    <meta:user-defined meta:name="DC.title">ODRA Gemeente Arnhem - Aanvraag omgevingsvergunning, het uitbreiden van de kelder onder het bestaande woonhuis, Amsterdamseweg 108A Arnhem</meta:user-defined>
    <meta:user-defined meta:name="OVERHEID.PostcodeHuisnummer/OVERHEIDop.postcodeHuisnummer">6814GH 108a</meta:user-defined>
    <meta:user-defined meta:name="OVERHEIDop.straatnaam">Amsterdamseweg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83</meta:user-defined>
    <meta:user-defined meta:name="OVERHEIDop.GmbID/DC.identifier">gmb-2019-256883</meta:user-defined>
    <meta:user-defined meta:name="OVERHEIDop.versieInformatie"/>
  </office:meta>
</office:document-meta>
</file>