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gebruiken van bedrijfsbebouwing   voor de huisvesting van arbeidsmigranten, Steenweg 73a, 4181AK,   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geweigerd voor het gebruiken van bedrijfsbebouwing   voor de huisvesting van arbeidsmigranten, Steenweg 73a, 4181AK, in   Waardenburg (1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795</meta:user-defined>
    <dc:language>nl</dc:language>
    <meta:user-defined meta:name="OVERHEID.EPSG28992/DC.spatial">146734 427815</meta:user-defined>
    <meta:user-defined meta:name="DC.title">Geweigerde omgevingsvergunning, gebruiken van bedrijfsbebouwing   voor de huisvesting van arbeidsmigranten, Steenweg 73a, 4181AK,    Waardenburg</meta:user-defined>
    <meta:user-defined meta:name="OVERHEID.PostcodeHuisnummer/OVERHEIDop.postcodeHuisnummer">4181AK 73a</meta:user-defined>
    <meta:user-defined meta:name="OVERHEIDop.straatnaam">Steenweg</meta:user-defined>
    <meta:user-defined meta:name="OVERHEIDop.woonplaats">Waarden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80</meta:user-defined>
    <meta:user-defined meta:name="OVERHEIDop.GmbID/DC.identifier">gmb-2019-256880</meta:user-defined>
    <meta:user-defined meta:name="OVERHEIDop.versieInformatie"/>
  </office:meta>
</office:document-meta>
</file>