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2 vrijstaande woningen met garages, Goossen Janssenstraat 12a, 4061AJ en   Lambertusstoep 1, 4061RA, 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2 vrijstaande woningen met garages, Goossen Janssenstraat 12a, 4061AJ en   Lambertusstoep 1, 4061RA, in Ophemert (1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1816</meta:user-defined>
    <dc:language>nl</dc:language>
    <meta:user-defined meta:name="OVERHEID.EPSG28992/DC.spatial">155496 428450</meta:user-defined>
    <meta:user-defined meta:name="DC.title">Verleende omgevingsvergunning, bouwen   van 2 vrijstaande woningen met garages, Goossen Janssenstraat 12a, 4061AJ en   Lambertusstoep 1, 4061RA,  Ophemert</meta:user-defined>
    <meta:user-defined meta:name="OVERHEID.PostcodeHuisnummer/OVERHEIDop.postcodeHuisnummer">4061AJ 12</meta:user-defined>
    <meta:user-defined meta:name="OVERHEIDop.straatnaam">Goossen Janssenstraat</meta:user-defined>
    <meta:user-defined meta:name="OVERHEIDop.woonplaats">Opheme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70</meta:user-defined>
    <meta:user-defined meta:name="OVERHEIDop.GmbID/DC.identifier">gmb-2019-256870</meta:user-defined>
    <meta:user-defined meta:name="OVERHEIDop.versieInformatie"/>
  </office:meta>
</office:document-meta>
</file>