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anleggen van een in- en uitrit,   Evert Noolstraat 29, 4161CV, 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geweigerd voor het aanleggen van een in- en uitrit,   Evert Noolstraat 29, 4161CV, in Heukelum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15</meta:user-defined>
    <dc:language>nl</dc:language>
    <meta:user-defined meta:name="OVERHEID.EPSG28992/DC.spatial">133711 431694</meta:user-defined>
    <meta:user-defined meta:name="DC.title">Geweigerde omgevingsvergunning, aanleggen van een in- en uitrit,   Evert Noolstraat 29, 4161CV,  Heukelum</meta:user-defined>
    <meta:user-defined meta:name="OVERHEID.PostcodeHuisnummer/OVERHEIDop.postcodeHuisnummer">4161CV 29</meta:user-defined>
    <meta:user-defined meta:name="OVERHEIDop.straatnaam">Evert Noolstraat</meta:user-defined>
    <meta:user-defined meta:name="OVERHEIDop.woonplaats">Heukel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7</meta:user-defined>
    <meta:user-defined meta:name="OVERHEIDop.GmbID/DC.identifier">gmb-2019-256867</meta:user-defined>
    <meta:user-defined meta:name="OVERHEIDop.versieInformatie"/>
  </office:meta>
</office:document-meta>
</file>