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 appartementen, Klarendalseweg 27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046</text:p>
            <text:p text:style-name="common-al">Datum indiening: 6 oktober 2019</text:p>
            <text:p text:style-name="common-al">Omschrijving: het bouwen van 2 appartementen</text:p>
            <text:p text:style-name="common-al">Adres: Klarendalseweg 275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8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27 444970</meta:user-defined>
    <meta:user-defined meta:name="DC.title">ODRA Gemeente Arnhem - Aanvraag omgevingsvergunning, het bouwen van 2 appartementen, Klarendalseweg 275A Arnhem</meta:user-defined>
    <meta:user-defined meta:name="OVERHEID.PostcodeHuisnummer/OVERHEIDop.postcodeHuisnummer">6822GL 275a</meta:user-defined>
    <meta:user-defined meta:name="OVERHEIDop.straatnaam">Klarendalseweg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6</meta:user-defined>
    <meta:user-defined meta:name="OVERHEIDop.GmbID/DC.identifier">gmb-2019-256866</meta:user-defined>
    <meta:user-defined meta:name="OVERHEIDop.versieInformatie"/>
  </office:meta>
</office:document-meta>
</file>