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januari 2020 - Loeiersfestij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19 heeft de gemeente een aanvraag ontvangen voor een evenementenvergunning op locatie Markt 30 te Veghel. De aanvraag is geregistreerd onder zaaknummer VEV-2019-184.</text:p>
            <text:p text:style-name="common-al">Omschrijving evenement: 25 januari 2020 - Loeiersfestijn 2020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686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6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6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752.62 403066.5</meta:user-defined>
    <meta:user-defined meta:name="DC.title">Kennisgeving ontvangst aanvraag evenementenvergunning - 25 januari 2020 - Loeiersfestijn 2020</meta:user-defined>
    <meta:user-defined meta:name="OVERHEID.PostcodeHuisnummer/OVERHEIDop.postcodeHuisnummer">5461JK 30</meta:user-defined>
    <meta:user-defined meta:name="OVERHEIDop.straatnaam">Markt</meta:user-defined>
    <meta:user-defined meta:name="OVERHEIDop.woonplaats">Vegh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65</meta:user-defined>
    <meta:user-defined meta:name="OVERHEIDop.GmbID/DC.identifier">gmb-2019-256865</meta:user-defined>
    <meta:user-defined meta:name="OVERHEIDop.versieInformatie"/>
  </office:meta>
</office:document-meta>
</file>