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rtog Willemweg 71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rtog Willemweg 71, Hem  </text:p>
            <text:p text:style-name="common-al">Voor: het verwijderen van ongeveer 8m2 asbesthoudende golfplaten van het dak van de schuur en sloop van de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04 518853</meta:user-defined>
    <meta:user-defined meta:name="DC.title">Sloopmelding Hertog Willemweg 71 Hem</meta:user-defined>
    <meta:user-defined meta:name="OVERHEID.PostcodeHuisnummer/OVERHEIDop.postcodeHuisnummer">1607CW 71</meta:user-defined>
    <meta:user-defined meta:name="OVERHEIDop.straatnaam">Hertog Willemweg</meta:user-defined>
    <meta:user-defined meta:name="OVERHEIDop.woonplaats">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2</meta:user-defined>
    <meta:user-defined meta:name="OVERHEIDop.GmbID/DC.identifier">gmb-2019-256862</meta:user-defined>
    <meta:user-defined meta:name="OVERHEIDop.versieInformatie"/>
  </office:meta>
</office:document-meta>
</file>